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text-position="super 63.6%"/>
    </style:style>
    <style:style style:name="T3" style:parent-style-name="DefaultParagraphFont" style:family="text">
      <style:text-properties style:text-position="super 63.6%"/>
    </style:style>
    <style:style style:name="T4" style:parent-style-name="DefaultParagraphFont" style:family="text">
      <style:text-properties style:text-position="super 63.6%"/>
    </style:style>
    <style:style style:name="T5" style:parent-style-name="DefaultParagraphFont" style:family="text">
      <style:text-properties style:text-position="super 63.6%"/>
    </style:style>
    <style:style style:name="T6" style:parent-style-name="DefaultParagraphFont" style:family="text">
      <style:text-properties style:text-position="super 63.6%"/>
    </style:style>
    <style:style style:name="T7" style:parent-style-name="DefaultParagraphFont" style:family="text">
      <style:text-properties style:text-position="super 63.6%"/>
    </style:style>
    <style:style style:name="T8" style:parent-style-name="DefaultParagraphFont" style:family="text">
      <style:text-properties style:text-position="super 63.6%"/>
    </style:style>
    <style:style style:name="T9" style:parent-style-name="DefaultParagraphFont" style:family="text">
      <style:text-properties style:text-position="super 63.6%"/>
    </style:style>
  </office:automatic-styles>
  <office:body>
    <office:text text:use-soft-page-breaks="true">
      <text:p text:style-name="P1">Ballafesson Chapel Events<text:s/></text:p>
      <text:p text:style-name="Normal">May</text:p>
      <text:p text:style-name="Normal">7<text:span text:style-name="T2">th</text:span><text:s text:c="5"/>Christian Aid Coffee Morning 10.00 – 11.30am</text:p>
      <text:p text:style-name="Normal">18<text:span text:style-name="T3">th</text:span><text:s text:c="2"/>Spring Fayre 2.30pm</text:p>
      <text:p text:style-name="Normal">30<text:span text:style-name="T4">th</text:span><text:s/>Ascension Day Communion Service 7.30pm</text:p>
      <text:p text:style-name="Normal"/>
      <text:p text:style-name="Normal">June</text:p>
      <text:p text:style-name="Normal">4<text:span text:style-name="T5">th</text:span><text:s/>Coffee Morning 10.00 – 11.30am</text:p>
      <text:p text:style-name="Normal">20<text:span text:style-name="T6">th</text:span><text:s/>Summer Concert Rushen Silver Band 8pm</text:p>
      <text:p text:style-name="Normal"/>
      <text:p text:style-name="Normal">July</text:p>
      <text:p text:style-name="Normal">18<text:span text:style-name="T7">th</text:span><text:s/>Coffee afternoon – Mobile Library 2pm</text:p>
      <text:p text:style-name="Normal">30<text:span text:style-name="T8">th</text:span><text:s text:c="2"/>Coffee Morning 10.00 – 11.30am</text:p>
      <text:p text:style-name="Normal"/>
      <text:p text:style-name="Normal">The Coffee Morning 2<text:span text:style-name="T9">nd</text:span><text:s/>July has not been included as there is a shortage of staff. We are changing with Port Erin but I am not sure of the date. <text:s/>I will confirm it when it has been agreed.</text:p>
      <text:p text:style-name="Normal"/>
      <text:p text:style-name="Normal">Jean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an Wilkinson</meta:initial-creator>
    <dc:creator/>
    <meta:creation-date>2019-04-25T21:05:00Z</meta:creation-date>
    <meta:template xlink:href="Normal" xlink:type="simple"/>
    <meta:editing-cycles>1</meta:editing-cycles>
    <meta:editing-duration>PT1140S</meta:editing-duration>
    <meta:document-statistic meta:page-count="1" meta:paragraph-count="1" meta:word-count="77" meta:character-count="520" meta:row-count="3" meta:non-whitespace-character-count="444"/>
  </office:meta>
</office:document-meta>
</file>